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VarsayılanParagrafYazıTipi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border="0in none #000000" fo:padding="0.0277in" style:shadow="none"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TableColumn38" style:family="table-column">
      <style:table-column-properties style:column-width="2.2569in" style:use-optimal-column-width="false"/>
    </style:style>
    <style:style style:name="TableColumn39" style:family="table-column">
      <style:table-column-properties style:column-width="2.2569in" style:use-optimal-column-width="false"/>
    </style:style>
    <style:style style:name="TableColumn40" style:family="table-column">
      <style:table-column-properties style:column-width="2.2569in" style:use-optimal-column-width="false"/>
    </style:style>
    <style:style style:name="Table37" style:family="table">
      <style:table-properties style:width="6.7708in" fo:margin-left="0.0312in" table:align="left"/>
    </style:style>
    <style:style style:name="TableRow41" style:family="table-row">
      <style:table-row-properties style:min-row-height="0.1875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TableColumn58" style:family="table-column">
      <style:table-column-properties style:column-width="2.25in" style:use-optimal-column-width="false"/>
    </style:style>
    <style:style style:name="TableColumn59" style:family="table-column">
      <style:table-column-properties style:column-width="2.25in" style:use-optimal-column-width="false"/>
    </style:style>
    <style:style style:name="TableColumn60" style:family="table-column">
      <style:table-column-properties style:column-width="2.2604in" style:use-optimal-column-width="false"/>
    </style:style>
    <style:style style:name="Table57" style:family="table">
      <style:table-properties style:width="6.7604in" fo:margin-left="0in" table:align="righ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VarsayılanParagrafYazıTipi" style:family="text">
      <style:text-properties fo:font-size="11pt" style:font-size-asian="11pt" style:font-size-complex="11pt"/>
    </style:style>
    <style:style style:name="T119" style:parent-style-name="VarsayılanParagrafYazıTipi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126"/>ASM Prot. No : .....................</text:p>
      <text:p text:style-name="P3">TC</text:p>
      <text:p text:style-name="P4">İSTANBUL VALİLİĞİ</text:p>
      <text:p text:style-name="P5">İL SAĞLIK MÜDÜRLÜĞÜ</text:p>
      <text:p text:style-name="P6"><text:span text:style-name="T7"><draw:frame draw:z-index="251658240" draw:id="id0" draw:style-name="a0" draw:name="Çerçeve1" text:anchor-type="paragraph" svg:x="5.65625in" svg:y="0.11111in" svg:width="1.28125in" svg:height="1.21875in" style:rel-width="scale" style:rel-height="scale"><draw:text-box><text:p text:style-name="Framecontents"/><text:p text:style-name="Framecontents"><text:s text:c="9"/></text:p><text:p text:style-name="Framecontents"><text:s text:c="11"/>Foto</text:p></draw:text-box><svg:title/><svg:desc/></draw:frame></text:span></text:p>
      <text:p text:style-name="P8"><text:s text:c="30"/>EVLİLİK İÇİN SAĞLIK RAPORU</text:p>
      <text:p text:style-name="P9"><text:s text:c="3"/></text:p>
      <text:p text:style-name="P10">T.C. Kimlik No <text:s text:c="3"/>: <text:s/>............................................................................................... <text:s text:c="4"/></text:p>
      <text:p text:style-name="P11">Adı- Soyadı <text:s text:c="8"/><text:s/>: <text:s/>...............................................................................................</text:p>
      <text:p text:style-name="P12">Baba Adı <text:s text:c="14"/>: <text:s/>...............................................................................................</text:p>
      <text:p text:style-name="P13">Doğum Yeri / Yılı : <text:s/>...............................................................................................</text:p>
      <text:p text:style-name="P14">Cinsiyeti <text:s text:c="14"/>: <text:s text:c="2"/>K <text:s text:c="2"/>( <text:s text:c="4"/>) <text:s text:c="9"/>E <text:s text:c="2"/>( <text:s text:c="4"/>)</text:p>
      <text:p text:style-name="P15"/>
      <text:p text:style-name="P16"><text:tab/>Yukarıda kimliği yazılı ve fotoğrafı bulunana şahsın 4721 sayılı TMK gereği yapılan <text:s text:c="5"/>muayenesinde 1593<text:s/>sayılı UHK'un 123-124., TMK 133 ve Evlendirme Yönetmeliğinin 14-15. maddelerinde belirtilen evlenmeye engel olacak hastalıklardan salim olduğu / olmadığı anlaşılmıştır.</text:p>
      <text:p text:style-name="P17"/>
      <text:p text:style-name="P18"/>
      <text:p text:style-name="P19"><text:tab/><text:tab/><text:tab/><text:tab/><text:tab/><text:tab/><text:tab/><text:tab/><text:tab/><text:tab/>........./........./201.....</text:p>
      <text:p text:style-name="P20"><text:tab/><text:tab/><text:tab/><text:tab/><text:tab/><text:tab/><text:tab/><text:tab/></text:p>
      <text:p text:style-name="P21"><text:tab/><text:tab/><text:tab/><text:tab/><text:tab/><text:tab/><text:tab/><text:tab/><text:tab/><text:s text:c="4"/><text:tab/><text:s text:c="6"/>Kaşe / İmza</text:p>
      <text:p text:style-name="P22"/>
      <text:p text:style-name="P23"/>
      <text:p text:style-name="P24"/>
      <text:p text:style-name="P25">*<text:s/>Kişiye verilecek nüsha. <text:s text:c="3"/></text:p>
      <text:p text:style-name="P26"/>
      <text:p text:style-name="P27">-----------------------------------------------------------------------------------------------------------------------------------</text:p>
      <text:p text:style-name="P28"/>
      <text:p text:style-name="P29">ASM Prot. No : .....................</text:p>
      <text:p text:style-name="P30">EVLİLİK İÇİN SAĞLIK RAPORU</text:p>
      <text:p text:style-name="P31">T.C. Kimlik No <text:s text:c="3"/>: <text:s/>...............................................................................................</text:p>
      <text:p text:style-name="P32">Adı- Soyadı <text:s text:c="9"/>: <text:s/>...............................................................................................</text:p>
      <text:p text:style-name="P33">Baba Adı <text:s text:c="14"/>: <text:s/>...............................................................................................</text:p>
      <text:p text:style-name="P34">Doğum Yeri /<text:s/>Yılı : <text:s/>...............................................................................................</text:p>
      <text:p text:style-name="P35">Cinsiyeti <text:s text:c="14"/>: <text:s text:c="2"/>K <text:s text:c="2"/>( <text:s text:c="4"/>) <text:s text:c="9"/>E <text:s text:c="2"/>( <text:s text:c="4"/>)</text:p>
      <text:p text:style-name="P36"><text:tab/>Tbc Araştırma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Tarih / Protokol</text:p>
          </table:table-cell>
          <table:table-cell table:style-name="TableCell44">
            <text:p text:style-name="P45">Sonuç</text:p>
          </table:table-cell>
          <table:table-cell table:style-name="TableCell46">
            <text:p text:style-name="P47">Doktor Kaşe / İmz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 text:c="5"/>TETKİKLER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TEST ADI</text:p>
          </table:table-cell>
          <table:table-cell table:style-name="TableCell64">
            <text:p text:style-name="P65">TARİH / PROTOKOL</text:p>
          </table:table-cell>
          <table:table-cell table:style-name="TableCell66">
            <text:p text:style-name="P67">SONUÇ</text:p>
          </table:table-cell>
        </table:table-row>
        <table:table-row table:style-name="TableRow68">
          <table:table-cell table:style-name="TableCell69">
            <text:p text:style-name="P70">HİV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HCV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Hbs Ag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nti Hb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VDRL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Kan Grubu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Rh <text:s/>( <text:s text:c="6"/>)</text:p>
          </table:table-cell>
        </table:table-row>
      </table:table>
      <text:p text:style-name="P110"/>
      <text:p text:style-name="P111"><text:tab/>Yukarıda kimliği yazılı şahsın 4721 sayılı TMK gereği yapılan muayenesinde 1593 sayılı <text:s text:c="8"/>UHK'un 123-124., TMK 133 ve Evlendirme Yönetmeliğinin 14-15. maddelerinde<text:s/>belirtilen evlenmeye <text:s text:c="4"/>engel olacak hastalıklardan salim olduğu / olmadığı anlaşılmıştır.</text:p>
      <text:p text:style-name="P112"/>
      <text:p text:style-name="P113"><text:tab/><text:tab/><text:tab/><text:tab/><text:tab/><text:tab/><text:tab/><text:tab/><text:tab/><text:tab/>…...../…..../201.......</text:p>
      <text:p text:style-name="P114"><text:tab/><text:tab/><text:tab/><text:tab/><text:tab/><text:tab/></text:p>
      <text:p text:style-name="P115"><text:tab/><text:tab/><text:tab/><text:tab/><text:tab/><text:tab/><text:tab/><text:tab/><text:tab/><text:s/><text:tab/><text:s text:c="6"/>Kaşe / İmza</text:p>
      <text:p text:style-name="P116">* Sağlık Ocağında kalacak nüsha.</text:p>
      <text:p text:style-name="P117"><text:span text:style-name="T118">* Test sonuçları kişiye özel olup,<text:s/></text:span><text:span text:style-name="T119">GİZLİDİ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437in" fo:margin-left="0.7708in" fo:margin-bottom="0.1923in" fo:margin-right="0.7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fan</meta:initial-creator>
    <dc:creator>pc</dc:creator>
    <meta:creation-date>2010-12-01T11:49:00Z</meta:creation-date>
    <dc:date>2010-12-13T07:22:00Z</dc:date>
    <meta:print-date>2010-12-13T07:20:00Z</meta:print-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7" meta:character-count="2526" meta:row-count="17" meta:non-whitespace-character-count="2154"/>
  </office:meta>
</office:document-meta>
</file>